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Joan Miróstraat 53, 3544NS Utrecht, GU-Z2024-0024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an Miróstraat 53, 3544NS Utrecht</text:p>
            <text:p text:style-name="common-al">GU-Z2024-0024675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6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675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Joan Miróstraat 53, 3544NS Utrecht, GU-Z2024-0024675</meta:user-defined>
    <meta:user-defined meta:name="OVERHEIDop.datumEindeReactietermijn">2024-12-09</meta:user-defined>
    <meta:user-defined meta:name="OVERHEIDop.terinzageleggingBG">https://jeleefomgeving.nl/inzien/002220647/805a0d7e-9515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58</meta:user-defined>
    <meta:user-defined meta:name="OVERHEIDop.GmbID/DC.identifier">gmb-2024-456658</meta:user-defined>
    <meta:user-defined meta:name="OVERHEIDop.versieInformatie"/>
  </office:meta>
</office:document-meta>
</file>