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Tijdrit door Ell, Hunsel en Gra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Cycling Team Limburg:</text:p>
            <text:p text:style-name="common-al">Tijdrit over de Wessemerdijk door Ell, Hunsel en Grathem op 29 april 2025. Ontvangstdatum 21 oktober 2024</text:p>
            <text:p text:style-name="common-al"/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56656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656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656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7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Gemeente Leudal - Binnengekomen aanvraag AV vergunning – Tijdrit door Ell, Hunsel en Grathem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656</meta:user-defined>
    <meta:user-defined meta:name="OVERHEIDop.GmbID/DC.identifier">gmb-2024-456656</meta:user-defined>
    <meta:user-defined meta:name="OVERHEIDop.versieInformatie"/>
  </office:meta>
</office:document-meta>
</file>