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aan Weg en Land 19b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4526 Weg en Land 19b, 2661 DC, Bergschenhoek. </text:p>
            <text:p text:style-name="common-al">Het aanleggen van een waterleiding voor een huisaansluiting (verleend 23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526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aan Weg en Land 19b te Bergschen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55</meta:user-defined>
    <meta:user-defined meta:name="OVERHEIDop.GmbID/DC.identifier">gmb-2024-456655</meta:user-defined>
    <meta:user-defined meta:name="OVERHEIDop.versieInformatie"/>
  </office:meta>
</office:document-meta>
</file>