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jngaardsesteeg 1B, 3941 MB Doorn, Ontheffing schenktijden 8 &amp; 17 november Doornse Hockeyclub (RX2024-00002412,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ijngaardsesteeg 1B, 3941 MB Doorn, Ontheffing schenktijden 8 &amp; 17 november Doornse Hockeyclub van 19.00 uur tot 01.00 uur voor de Silvercup wedstrijd Heren 1 (RX2024-00002412, 25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6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412</meta:user-defined>
    <meta:user-defined meta:name="DCTERMS.abstract">Wijngaardsesteeg 1B, 3941 MB Doorn, Ontheffing schenktijden 8 &amp; 17 november Doornse Hockeyclub (RX2024-00002412, 25 oktober 2024)</meta:user-defined>
    <dc:language>nl</dc:language>
    <meta:user-defined meta:name="OVERHEIDop.locatietype/OVERHEIDop.gebiedsmarkering">Punt</meta:user-defined>
    <meta:user-defined meta:name="DC.title">Gemeente Utrechtse Heuvelrug, verleende ontheffing APV/Bijzondere wetten - Wijngaardsesteeg 1B, 3941 MB Doorn, Ontheffing schenktijden 8 &amp; 17 november Doornse Hockeyclub (RX2024-00002412, 25 oktober 2024)</meta:user-defined>
    <meta:user-defined meta:name="DCTERMS.W3CDTF/DCTERMS.available">2024-10-30</meta:user-defined>
    <meta:user-defined meta:name="DCTERMS.W3CDTF/OVERHEIDop.jaargang">2024</meta:user-defined>
    <meta:user-defined meta:name="OVERHEIDop.publicationIssue">456654</meta:user-defined>
    <meta:user-defined meta:name="OVERHEIDop.GmbID/DC.identifier">gmb-2024-456654</meta:user-defined>
    <meta:user-defined meta:name="OVERHEIDop.versieInformatie"/>
  </office:meta>
</office:document-meta>
</file>