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't Kofschip 1, 3904 RM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't Kofschip 1, 3904 RM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8-10-2024</text:p>
            <text:p text:style-name="common-al">CLZ-00012598, aanleggen van een inrit,</text:p>
            <text:p text:style-name="common-al">op het perceel 't Kofschip 1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665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5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25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't Kofschip 1, 3904 RM in Veenendaa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51</meta:user-defined>
    <meta:user-defined meta:name="OVERHEIDop.GmbID/DC.identifier">gmb-2024-456651</meta:user-defined>
    <meta:user-defined meta:name="OVERHEIDop.versieInformatie"/>
  </office:meta>
</office:document-meta>
</file>