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vier bomen ((drie Elzen)) en ((één Es)) op de locatie Blokweerweg 0   Alblasserdam zaaknummer Z-24-4387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doen vellen van vier bomen ((drie Elzen)) en ((één Es)) op de locatie Blokweerweg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6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en vellen van vier bomen ((drie Elzen)) en ((één Es)) op de locatie Blokweerweg 0   Alblasserdam zaaknummer Z-24-438736</meta:user-defined>
    <meta:user-defined meta:name="DCTERMS.W3CDTF/DCTERMS.available">2024-01-29</meta:user-defined>
    <meta:user-defined meta:name="DCTERMS.W3CDTF/OVERHEIDop.jaargang">2024</meta:user-defined>
    <meta:user-defined meta:name="OVERHEIDop.publicationIssue">45665</meta:user-defined>
    <meta:user-defined meta:name="OVERHEIDop.GmbID/DC.identifier">gmb-2024-45665</meta:user-defined>
    <meta:user-defined meta:name="OVERHEIDop.versieInformatie"/>
  </office:meta>
</office:document-meta>
</file>