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pareren van een mantelfout in de transportleiding elektra aan Wilgenlei 8 te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Verleende vergunning</text:p>
            <text:p text:style-name="common-al">554224 Wilgenlei 8, 2665 KN, Bleiswijk. </text:p>
            <text:p text:style-name="common-al">Het repareren van een mantelfout in de transportleiding elektra (verleend 23-10-2024).</text:p>
            <text:p text:style-name="common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</text:span>’</text:a> van de gemeente Lansinger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664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4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4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4224 </meta:user-defined>
    <dc:language>nl</dc:language>
    <meta:user-defined meta:name="OVERHEIDop.locatietype/OVERHEIDop.gebiedsmarkering">Adres</meta:user-defined>
    <meta:user-defined meta:name="DC.title">Toestemming voor het repareren van een mantelfout in de transportleiding elektra aan Wilgenlei 8 teBleiswij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649</meta:user-defined>
    <meta:user-defined meta:name="OVERHEIDop.GmbID/DC.identifier">gmb-2024-456649</meta:user-defined>
    <meta:user-defined meta:name="OVERHEIDop.versieInformatie"/>
  </office:meta>
</office:document-meta>
</file>