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gedrukgasleiding aan Landweer 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e vergunning</text:p>
            <text:p text:style-name="common-al">554091 Landweer 3, 2652 HD, Berkel en Rodenrijs. </text:p>
            <text:p text:style-name="common-al">Het verwijderen van een lagedrukgasleiding (verleend 23-10-2024).</text:p>
            <text:p text:style-name="common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</text:span>’</text:a> van de gemeente Lansinger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664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4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4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4091 </meta:user-defined>
    <dc:language>nl</dc:language>
    <meta:user-defined meta:name="OVERHEIDop.locatietype/OVERHEIDop.gebiedsmarkering">Adres</meta:user-defined>
    <meta:user-defined meta:name="DC.title">Toestemming voor het verwijderen van een lagedrukgasleiding aan Landweer 3 te Berkel en Rodenrijs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44</meta:user-defined>
    <meta:user-defined meta:name="OVERHEIDop.GmbID/DC.identifier">gmb-2024-456644</meta:user-defined>
    <meta:user-defined meta:name="OVERHEIDop.versieInformatie"/>
  </office:meta>
</office:document-meta>
</file>