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liquidambar, zijerf) noodkap, Middelhorsterweg 64, 9751 TH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liquidambar, zijerf) noodkap aan de Middelhorsterweg 64  te Haren Gn  </text:span>
          </text:p>
            <text:p text:style-name="common-al">De gemeente Groningen heeft een aanvraag voor een omgevingsvergunning reguliere procedure ontvangen. De vergunning is aangevraagd voor het vellen van 1 boom (liquidambar, zijerf) noodkap aan de Middelhorsterweg 64 te Haren Gn, dossiernummer GRN-0001088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10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6641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64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64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0882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liquidambar, zijerf) noodkap, Middelhorsterweg 64, 9751 TH Haren Gn</meta:user-defined>
    <meta:user-defined meta:name="OVERHEIDop.datumEindeReactietermijn">2024-12-11</meta:user-defined>
    <meta:user-defined meta:name="OVERHEIDop.terinzageleggingBG">https://groningen.lokalebekendmakingen.nl/case/1:9822:52043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641</meta:user-defined>
    <meta:user-defined meta:name="OVERHEIDop.GmbID/DC.identifier">gmb-2024-456641</meta:user-defined>
    <meta:user-defined meta:name="OVERHEIDop.versieInformatie"/>
  </office:meta>
</office:document-meta>
</file>