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standplaats) verkoop oliebollen en aanverwante artikelen ‘Henk Deysplein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1 t/m vrijdag 25 oktober 2024 de volgende vergunningen c.q. ontheffingen zijn verleend:</text:p>
            <text:p text:style-name="common-al"/>
            <text:p text:style-name="tussenkopcur">25 oktober 2024</text:p>
            <text:p text:style-name="tussenkopcur">Standplaatsen – tijdelijk (b&amp;w)</text:p>
            <text:p text:style-name="common-al">Van Schaik Amusement = seizoensstandplaats ten behoeve van de verkoop van oliebollen en aanverwante artikelen op het ‘Henk Deysplein’ aan de Molenstraat/ Plantsoenstraat in Rhenen, van maandag t/m zondag tijdens winkeltijden gedurende de periode van 1 november 2024 t/m 10 januari 2025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663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tijdelijke standplaats) verkoop oliebollen en aanverwante artikelen ‘Henk Deysplein’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38</meta:user-defined>
    <meta:user-defined meta:name="OVERHEIDop.GmbID/DC.identifier">gmb-2024-456638</meta:user-defined>
    <meta:user-defined meta:name="OVERHEIDop.versieInformatie"/>
  </office:meta>
</office:document-meta>
</file>