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Nieuwjaarsduik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 Grathem:</text:p>
            <text:p text:style-name="common-al">Nieuwjaarsduik op 1 januari 2025 bij De Uffelse beek in Grathem. Ontvangstdatum: 20 oktober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63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3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Leudal - Binnengekomen aanvraag AV vergunning – Nieuwjaarsduik Grath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37</meta:user-defined>
    <meta:user-defined meta:name="OVERHEIDop.GmbID/DC.identifier">gmb-2024-456637</meta:user-defined>
    <meta:user-defined meta:name="OVERHEIDop.versieInformatie"/>
  </office:meta>
</office:document-meta>
</file>