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kstraat 35, 8081 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Beekstraat 35, 8081 EB Elburg: het uitvoeren van sloopwerkzaamheden op het perceel</text:span>
          </text:p>
            <text:p text:style-name="common-al">Voornoemde melding is in de periode van 6 november 2024 tot 18 dec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663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Beekstraat 35, 8081 EB E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35</meta:user-defined>
    <meta:user-defined meta:name="OVERHEIDop.GmbID/DC.identifier">gmb-2024-456635</meta:user-defined>
    <meta:user-defined meta:name="OVERHEIDop.versieInformatie"/>
  </office:meta>
</office:document-meta>
</file>