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plaatsen van een dakkapel aan de achterzijde van de woning aan Dijk 4 5521A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vangen van het dak en het plaatsen van een dakkapel aan de achterzijde van de woning aan Dijk 4 5521AX Eersel. Het kenmerk van de gemeente voor deze zaak is 077057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6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89</meta:user-defined>
    <meta:user-defined meta:name="DCTERMS.abstract">vervangen van het dak en 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het dak en het plaatsen van een dakkapel aan de achterzijde van de woning aan Dijk 4 5521AX Eersel</meta:user-defined>
    <meta:user-defined meta:name="DCTERMS.W3CDTF/DCTERMS.available">2024-10-30</meta:user-defined>
    <meta:user-defined meta:name="DCTERMS.W3CDTF/OVERHEIDop.jaargang">2024</meta:user-defined>
    <meta:user-defined meta:name="OVERHEIDop.publicationIssue">456632</meta:user-defined>
    <meta:user-defined meta:name="OVERHEIDop.GmbID/DC.identifier">gmb-2024-456632</meta:user-defined>
    <meta:user-defined meta:name="OVERHEIDop.versieInformatie"/>
  </office:meta>
</office:document-meta>
</file>