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fraaiing van de entree Sportpark Verhoven , Ridderstraat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10-2024 een aanvraag omgevingsvergunning hebben ontvangen voor verfraaiing van de entree van Sportpark Verhoven aan de Ridderstraat in Gilze (10928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663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871</meta:user-defined>
    <dc:language>nl</dc:language>
    <meta:user-defined meta:name="OVERHEIDop.locatietype/OVERHEIDop.gebiedsmarkering">Vlak</meta:user-defined>
    <meta:user-defined meta:name="DC.title">Ingekomen aanvraag omgevingsvergunning, verfraaiing van de entree Sportpark Verhoven , Ridderstraat in Gilz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31</meta:user-defined>
    <meta:user-defined meta:name="OVERHEIDop.GmbID/DC.identifier">gmb-2024-456631</meta:user-defined>
    <meta:user-defined meta:name="OVERHEIDop.versieInformatie"/>
  </office:meta>
</office:document-meta>
</file>