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warmtenet om de wijken Voorhof en Buitenhof te voorzien van warmte, Minervaplein 2624HW Delft, Neptunusweg 2624B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ervaplein 2624HW Delft, Neptunusweg 2624BA Delft |het aanleggen van een warmtenet om de wijken Voorhof en Buitenhof te voorzien van warmte, 28-10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663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3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3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297</meta:user-defined>
    <meta:user-defined meta:name="DCTERMS.abstract">OWD Delft fase 1A - OM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aanleggen van een warmtenet om de wijken Voorhof en Buitenhof te voorzien van warmte, Minervaplein 2624HW Delft, Neptunusweg 2624BA Delf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6630</meta:user-defined>
    <meta:user-defined meta:name="OVERHEIDop.GmbID/DC.identifier">gmb-2024-456630</meta:user-defined>
    <meta:user-defined meta:name="OVERHEIDop.versieInformatie"/>
  </office:meta>
</office:document-meta>
</file>