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2 dakkapel aan de voor- en achterzijde van de woning Thorbeckelaan 6, 3201 W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2 dakkapel aan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Thorbeckelaan 6  </text:p>
            <text:p text:style-name="common-al">3201 WK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1079</text:p>
            <text:p text:style-name="common-al">
            
          </text:p>
            <text:p text:style-name="common-al">Datum ontvangst</text:p>
            <text:p text:style-name="common-al">21-11-2023</text:p>
            <text:p text:style-name="common-al">
            
          </text:p>
            <text:p text:style-name="common-al">Datum besluit</text:p>
            <text:p text:style-name="common-al">25-01-2024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66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79</meta:user-defined>
    <meta:user-defined meta:name="DCTERMS.abstract">Het plaatsen van 2 dakkapel aan de voor-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2 dakkapel aan de voor- en achterzijde van de woning Thorbeckelaan 6, 3201 WK Spijkeniss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63</meta:user-defined>
    <meta:user-defined meta:name="OVERHEIDop.GmbID/DC.identifier">gmb-2024-45663</meta:user-defined>
    <meta:user-defined meta:name="OVERHEIDop.versieInformatie"/>
  </office:meta>
</office:document-meta>
</file>