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en mantelbuizen voor een nieuwe aansluiting aan Wilhelminastraat 1e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en / instemmingsbesluiten op basis van de Algemene Verordening Ondergrondse Infrastructuur, hebben verleend:</text:p>
            <text:p text:style-name="common-al">Soort publicatie: Verleende vergunning</text:p>
            <text:p text:style-name="common-al">553363 Wilhelminastraat 1e, 2651 DJ, Berkel en Rodenrijs. </text:p>
            <text:p text:style-name="common-al">Het aanleggen van een laagspanningskabel en mantelbuizen voor een nieuwe aansluiting (verleend 23-10-2024).</text:p>
            <text:p text:style-name="common-al">Het aangegeven adres is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van het besluit bij de gemeente binnen zijn. Voor meer informatie verwijzen wij u naar de <text:a xlink:href="https://www.lansingerland.nl/direct-regelen/klacht-of-melding/gemeentelijke-organisatie/bezwaar-en-beroep-geen-legeskosten/525/" xlink:type="simple"><text:span text:style-name="nadrukondlijn">website ‘Bezwaar en beroep</text:span>’</text:a> van de gemeente Lansingerla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5662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62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53363 </meta:user-defined>
    <dc:language>nl</dc:language>
    <meta:user-defined meta:name="OVERHEIDop.locatietype/OVERHEIDop.gebiedsmarkering">Adres</meta:user-defined>
    <meta:user-defined meta:name="DC.title">Toestemming voor het aanleggen van een laagspanningskabel en mantelbuizen voor een nieuwe aansluiting aan Wilhelminastraat 1e te Berkel en Rodenrij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629</meta:user-defined>
    <meta:user-defined meta:name="OVERHEIDop.GmbID/DC.identifier">gmb-2024-456629</meta:user-defined>
    <meta:user-defined meta:name="OVERHEIDop.versieInformatie"/>
  </office:meta>
</office:document-meta>
</file>