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ekforel 7, 2742N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4 een aanvraag om een omgevingsvergunning ontvangen. Het gaat over het realiseren van een trapsparing op de locatie Beekforel 7, 2742NA Waddinxveen. De aanvraag is geregistreerd onder kenmerk 2024-0002197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62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2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2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97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ekforel 7, 2742NA Waddinxveen</meta:user-defined>
    <meta:user-defined meta:name="DCTERMS.W3CDTF/DCTERMS.available">2024-10-30</meta:user-defined>
    <meta:user-defined meta:name="DCTERMS.W3CDTF/OVERHEIDop.jaargang">2024</meta:user-defined>
    <meta:user-defined meta:name="OVERHEIDop.publicationIssue">456625</meta:user-defined>
    <meta:user-defined meta:name="OVERHEIDop.GmbID/DC.identifier">gmb-2024-456625</meta:user-defined>
    <meta:user-defined meta:name="OVERHEIDop.versieInformatie"/>
  </office:meta>
</office:document-meta>
</file>