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ostersingel 44, 9101 KM Dokkum, Oostersingel 46, 9101 KM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4 hebben burgemeester en wethouders van de gemeente Noardeast-Fryslân een aanvraag ontvangen voor een omgevingsvergunning op locatie Oostersingel 44, 9101 KM Dokkum, Oostersingel 46, 9101 KM Dokkum. De aanvraag is geregistreerd onder zaaknummer 2024-230089. De aanvraag betreft het plaatsen van een dakkapel en toevoegen van dakra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662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0089</meta:user-defined>
    <meta:user-defined meta:name="DCTERMS.abstract">Aanvraag omgevingsvergunning voor het plaatsen van een dakkapel en toevoegen van dakramen op locatie Oostersingel 44, 9101 KM Dokkum, Oostersingel 46, 9101 KM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Oostersingel 44, 9101 KM Dokkum, Oostersingel 46, 9101 KM Dokk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624</meta:user-defined>
    <meta:user-defined meta:name="OVERHEIDop.GmbID/DC.identifier">gmb-2024-456624</meta:user-defined>
    <meta:user-defined meta:name="OVERHEIDop.versieInformatie"/>
  </office:meta>
</office:document-meta>
</file>