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de plaatsing van een laadpaal aan Ameland 7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Verleende vergunning</text:p>
            <text:p text:style-name="common-al">553001 Ameland 7, 2662 AV, Bergschenhoek. </text:p>
            <text:p text:style-name="common-al">Het aanleggen van een laagspanningskabel voor de plaatsing van een laadpaal (verleend 23-10-2024).</text:p>
            <text:p text:style-name="common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</text:span>’</text:a> van de gemeente Lansinger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662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2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2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3001 </meta:user-defined>
    <dc:language>nl</dc:language>
    <meta:user-defined meta:name="OVERHEIDop.locatietype/OVERHEIDop.gebiedsmarkering">Adres</meta:user-defined>
    <meta:user-defined meta:name="DC.title">Toestemming voor het aanleggen van een laagspanningskabel voor de plaatsing van een laadpaal aan Ameland 7 te Bergschenhoe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23</meta:user-defined>
    <meta:user-defined meta:name="OVERHEIDop.GmbID/DC.identifier">gmb-2024-456623</meta:user-defined>
    <meta:user-defined meta:name="OVERHEIDop.versieInformatie"/>
  </office:meta>
</office:document-meta>
</file>