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CV de Sjansemaeker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:</text:p>
            <text:p text:style-name="common-al">Carnavalsoptocht langs de Markt, Raadhuisstraat, Klapvaren, Brugstraat, Molenweg, Koppelstraat, Past. Hanraetsstraat en Pietersplein in Roggel op 3 maart 2025. Ontvangstdatum: 17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Carnavalsoptocht CV de Sjansemaekers Rogg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21</meta:user-defined>
    <meta:user-defined meta:name="OVERHEIDop.GmbID/DC.identifier">gmb-2024-456621</meta:user-defined>
    <meta:user-defined meta:name="OVERHEIDop.versieInformatie"/>
  </office:meta>
</office:document-meta>
</file>