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tijdelijke standplaats) verkoop oliebollen &amp; appelflappen parkeerterrein Brandweerkazerne Achterbergsestraatweg 135</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maandag 21 t/m vrijdag 25 oktober 2024 de volgende vergunningen c.q. ontheffingen zijn verleend:</text:p>
            <text:p text:style-name="common-al"/>
            <text:p text:style-name="tussenkopcur">25 oktober 2024</text:p>
            <text:p text:style-name="tussenkopcur">Standplaatsen – tijdelijk (b&amp;w)</text:p>
            <text:p text:style-name="common-al">Vereniging Vrijwillige Brandweer Rhenen 1924 = incidentele standplaats ten behoeven van de verkoop van oliebollen &amp; appelflappen op het parkeerterrein van de brandweerkazerne aan de Achterbergsestraatweg 135 in Rhenen op maandag 30 december 2024 van 09.00 uur tot 19.00 uur en op dinsdag 31 december 2024 van 08.00 uur tot 18.00 uur.</text:p>
            <text:p text:style-name="common-al"/>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661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1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1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Gemeente Rhenen – Vergunning c.q. ontheffing (tijdelijke standplaats) verkoop oliebollen &amp; appelflappen parkeerterrein Brandweerkazerne Achterbergsestraatweg 135</meta:user-defined>
    <meta:user-defined meta:name="DCTERMS.W3CDTF/DCTERMS.available">2024-10-30</meta:user-defined>
    <meta:user-defined meta:name="DCTERMS.W3CDTF/OVERHEIDop.jaargang">2024</meta:user-defined>
    <meta:user-defined meta:name="OVERHEIDop.publicationIssue">456618</meta:user-defined>
    <meta:user-defined meta:name="OVERHEIDop.GmbID/DC.identifier">gmb-2024-456618</meta:user-defined>
    <meta:user-defined meta:name="OVERHEIDop.versieInformatie"/>
  </office:meta>
</office:document-meta>
</file>