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De gemeenteraad unaniem de Strategische visie evenementen Lelystad 2024-2028 vastgesteld</text:p>
      <text:section text:name="regeling_id1-3-2" text:style-name="regeling">
        <text:section text:name="aanhef_id1-3-2-1" text:style-name="aanhef">
          <text:section text:name="preambule_id1-3-2-1-1" text:style-name="preambule">
            <text:p text:style-name="al"/>
            <text:p text:style-name="al">Afgelopen week is door de gemeenteraad unaniem de Strategische visie evenementen Lelystad 2024-2028 vastgesteld. Wij kozen voor een uitgebreid participatietraject met de betrokkenheid van veel partijen via o.a. enquêtes en bijeenkomsten. Zo konden organisatoren, ambtenaren, bestuurders, ondernemers, raadsleden en bewoners, waaronder specifiek jongeren, hun input leveren. De gemeente Lelystad geloofd in de meerwaarde van participatie voor het creëren van draagvlak en betrokkenheid. Samen maken zij van Lelystad een evenementenstad!</text:p>
            <text:p text:style-name="al"/>
            <text:p text:style-name="al">Lelystad is in 2028 een bruisende evenementenstad. De evenementenkalender is het hele jaar door goed gevuld met een mix van evenementen van eigen ‘Lelystadse’ bodem en grotere evenementen van buitenaf. Deze combinatie geeft Lelystad de stadse uitstraling die past bij de groeiende stad. Het evenementenaanbod - geschikt voor jong en oud - maakt Lelystad levendig en daardoor aantrekkelijk voor nieuwe inwoners en bedrijvigheid. Dat organisatoren gastvrij onthaald worden, spreekt voor zich: de gemeente biedt ruimte en faciliteert, zodat organisatoren zo optimaal mogelijk mooie evenementen voor Lelystad kunnen maken.</text:p>
            <text:p text:style-name="al"/>
            <text:p text:style-name="al">Waar gaan wij nu mee aan de slag;</text:p>
            <text:list text:style-name="id1-3-2-1-1-7">
              <text:list-item text:style-override="id1-3-2-1-1-7-1">
                <text:number>-</text:number>
                <text:p text:style-name="al">Een goed gevulde evenementenkalender die het hele jaar door gevuld is met kleine en grote evenementen en activiteiten voor diverse doelgroepen;</text:p>
              </text:list-item>
              <text:list-item text:style-override="id1-3-2-1-1-7-2">
                <text:number>-</text:number>
                <text:p text:style-name="al">Ruimte creëren voor een evenemententerrein voor 5.000+ bezoekers;</text:p>
              </text:list-item>
              <text:list-item text:style-override="id1-3-2-1-1-7-3">
                <text:number>-</text:number>
                <text:p text:style-name="al">Gastvrij te zijn voor organisatoren en bezoekers; door organisatoren te ondersteunen met kennis- en netwerk sessies en in een aantal gevallen ook met subsidies;</text:p>
              </text:list-item>
              <text:list-item text:style-override="id1-3-2-1-1-7-4">
                <text:number>-</text:number>
                <text:p text:style-name="al">Een levendig stadshart waar altijd iets te doen is; evenementen dragen bij aan een levendig stadshart en zorgen voor reuring op pleinen en straten door buitenevenementen;</text:p>
                <text:p text:style-name="al"/>
              </text:list-item>
            </text:list>
            <text:p text:style-name="al">Doelen;</text:p>
            <text:list text:style-name="id1-3-2-1-1-9">
              <text:list-item text:style-override="id1-3-2-1-1-9-1">
                <text:number>-</text:number>
                <text:p text:style-name="al">Het evenementenaanbod uit te breiden en te versterken; door het versterken en behouden van de kwaliteit van bestaande evenementen en nieuwe evenementen aan te trekken;</text:p>
              </text:list-item>
              <text:list-item text:style-override="id1-3-2-1-1-9-2">
                <text:number>-</text:number>
                <text:p text:style-name="al">Het evenementenklimaat te verbeteren; op de vergunningaanvragen wordt risicogericht geadviseerd;</text:p>
              </text:list-item>
              <text:list-item text:style-override="id1-3-2-1-1-9-3">
                <text:number>-</text:number>
                <text:p text:style-name="al">Meer samen te werken in de stad; Samenwerking tussen organisatoren onderling, tussen organisator en ondernemers en tussen de gemeente met partijen zullen worden gestimuleerd d.m.v. ontmoeting en communicatie;</text:p>
              </text:list-item>
              <text:list-item text:style-override="id1-3-2-1-1-9-4">
                <text:number>-</text:number>
                <text:p text:style-name="al">Een integrale aanpak draagt bij aan de gemeentelijke doelen; met partijen in het centrum wordt een jaarprogramma ontwikkeld met evenementen en activiteiten in het Stadshart.</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61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raad unaniem de Strategische visie evenementen Lelystad 2024-2028 vastgesteld</meta:user-defined>
    <meta:user-defined meta:name="DCTERMS.W3CDTF/DCTERMS.available">2024-10-30</meta:user-defined>
    <meta:user-defined meta:name="DCTERMS.W3CDTF/OVERHEIDop.jaargang">2024</meta:user-defined>
    <meta:user-defined meta:name="OVERHEIDop.publicationIssue">456616</meta:user-defined>
    <meta:user-defined meta:name="OVERHEIDop.GmbID/DC.identifier">gmb-2024-456616</meta:user-defined>
    <meta:user-defined meta:name="OVERHEIDop.versieInformatie"/>
  </office:meta>
</office:document-meta>
</file>