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1000 kVa klantaansluiting, het Leggen van middenspanningskabels en het verwijderen van een middenspanningskabel aan Zeppelinstraat 16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en / instemmingsbesluiten op basis van de Algemene Verordening Ondergrondse Infrastructuur, hebben verleend:</text:p>
            <text:p text:style-name="common-al">Soort publicatie: Verleende vergunning</text:p>
            <text:p text:style-name="common-al">552833 Zeppelinstraat 16, 2652 XB, Berkel en Rodenrijs. </text:p>
            <text:p text:style-name="common-al">Realiseren van een 1000 kVa klantaansluiting. Leggen middenspanningskabels en verwijderen van een middenspanningskabel (verleend 23-10-2024).</text:p>
            <text:p text:style-name="common-al">Het aangegeven adres is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van het besluit bij de gemeente binnen zijn. Voor meer informatie verwijzen wij u naar de <text:a xlink:href="https://www.lansingerland.nl/direct-regelen/klacht-of-melding/gemeentelijke-organisatie/bezwaar-en-beroep-geen-legeskosten/525/" xlink:type="simple"><text:span text:style-name="nadrukondlijn">website ‘Bezwaar en beroep</text:span>’</text:a> van de gemeente Lansinger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56615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61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61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52833 </meta:user-defined>
    <dc:language>nl</dc:language>
    <meta:user-defined meta:name="OVERHEIDop.locatietype/OVERHEIDop.gebiedsmarkering">Adres</meta:user-defined>
    <meta:user-defined meta:name="DC.title">Toestemming voor het realiseren van een 1000 kVa klantaansluiting, het Leggen van middenspanningskabels en het verwijderen van een middenspanningskabel aan Zeppelinstraat 16 te Berkel en Rodenrijs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615</meta:user-defined>
    <meta:user-defined meta:name="OVERHEIDop.GmbID/DC.identifier">gmb-2024-456615</meta:user-defined>
    <meta:user-defined meta:name="OVERHEIDop.versieInformatie"/>
  </office:meta>
</office:document-meta>
</file>