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bomen voor het aanleggen van een warmtenet om de wijken Voorhof en Buitenhof te voorzien van warmte, Minervaplein 2624HW Delft, Neptunusweg 2624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plein 2624HW Delft, Neptunusweg 2624BA Delft |het kappen van bomen voor het aanleggen van een warmtenet om de wijken Voorhof en Buitenhof te voorzien van warmte, 09-1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6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99</meta:user-defined>
    <meta:user-defined meta:name="DCTERMS.abstract">OWD Delft fase 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bomen voor het aanleggen van een warmtenet om de wijken Voorhof en Buitenhof te voorzien van warmte, Minervaplein 2624HW Delft, Neptunusweg 2624BA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614</meta:user-defined>
    <meta:user-defined meta:name="OVERHEIDop.GmbID/DC.identifier">gmb-2024-456614</meta:user-defined>
    <meta:user-defined meta:name="OVERHEIDop.versieInformatie"/>
  </office:meta>
</office:document-meta>
</file>