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de achterzijde en het verbreden van een dakkapel aan de voorzijde van de hoekwoning op de locatie Eikenlaan 96 te Dordrecht zaaknummer Z-24-452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aan de achterzijde en het verbreden van een dakkapel aan de voorzijde van de hoekwoning op de locatie Eikenlaan 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6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aan de achterzijde en het verbreden van een dakkapel aan de voorzijde van de hoekwoning op de locatie Eikenlaan 96 te Dordrecht zaaknummer Z-24-452691</meta:user-defined>
    <meta:user-defined meta:name="DCTERMS.W3CDTF/DCTERMS.available">2024-10-30</meta:user-defined>
    <meta:user-defined meta:name="DCTERMS.W3CDTF/OVERHEIDop.jaargang">2024</meta:user-defined>
    <meta:user-defined meta:name="OVERHEIDop.publicationIssue">456613</meta:user-defined>
    <meta:user-defined meta:name="OVERHEIDop.GmbID/DC.identifier">gmb-2024-456613</meta:user-defined>
    <meta:user-defined meta:name="OVERHEIDop.versieInformatie"/>
  </office:meta>
</office:document-meta>
</file>