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82-84 2011SR Haarlem, 0392-2024-0150759, het samenvoegen van twee winkelruimtes, ontvangen op 2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6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759</meta:user-defined>
    <meta:user-defined meta:name="DCTERMS.abstract">het samenvoegen van twee winkel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82-84 2011SR Haarlem, 0392-2024-0150759, het samenvoegen van twee winkelruimtes, ontvangen op 28-10-2024</meta:user-defined>
    <meta:user-defined meta:name="DCTERMS.W3CDTF/DCTERMS.available">2024-10-30</meta:user-defined>
    <meta:user-defined meta:name="DCTERMS.W3CDTF/OVERHEIDop.jaargang">2024</meta:user-defined>
    <meta:user-defined meta:name="OVERHEIDop.publicationIssue">456609</meta:user-defined>
    <meta:user-defined meta:name="OVERHEIDop.GmbID/DC.identifier">gmb-2024-456609</meta:user-defined>
    <meta:user-defined meta:name="OVERHEIDop.versieInformatie"/>
  </office:meta>
</office:document-meta>
</file>