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richten milieubelastende activiteit - Nieuwemeerdijk 399, Badhoevedorp- Opslaan propaan in een opslagt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opslaan van propaan in een opslagtank.</text:p>
            <text:p text:style-name="common-al">Aanvrager: -</text:p>
            <text:p text:style-name="common-al">Zaaknummer: 13226191</text:p>
            <text:p text:style-name="common-al">DSO nummer: 2024101601194</text:p>
            <text:p text:style-name="common-al">Ontvangstdatum melding: 16-10-2024</text:p>
            <text:p text:style-name="common-al">Namens: Gemeente Haarlemmermeer</text:p>
            <text:p text:style-name="common-al">Wilt u de gepubliceerde documenten behorende bij deze bekendmaking in zien klik dan <text:a xlink:href="https://edataloket.odnzkg.nl/?q={&quot;search&quot;:&quot;13253885&quot;}" xlink:type="simple">hier</text:a>.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56607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60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60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6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253885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Melding verrichten milieubelastende activiteit - Nieuwemeerdijk 399, Badhoevedorp- Opslaan propaan in een opslagtank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607</meta:user-defined>
    <meta:user-defined meta:name="OVERHEIDop.GmbID/DC.identifier">gmb-2024-456607</meta:user-defined>
    <meta:user-defined meta:name="OVERHEIDop.versieInformatie"/>
  </office:meta>
</office:document-meta>
</file>