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Stadsdelta, vastgesteld Financieel Beleidska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Financieel Beleidskader Bossche Stadsdelta op 8 oktober 2024 vastgesteld. </text:p>
            <text:p text:style-name="al">Het Financieel Beleidskader Bossche Stadsdelta biedt de kaders en randvoorwaarden voor kostentoedeling en kostenverhaal voor de (gefaseerde) gebiedsontwikkeling van de Bossche Stadsdelta. Het Financieel Beleidskader is gerelateerd aan het Ontwikkelplan Bossche Stadsdelta. Het gebied van de Bossche Stadsdelta bestaat uit de Kop van ’t Zand en Orthenpoort Zuid die aan beide zijden van de Dieze liggen, en het daartussen gelegen deel van de Dieze tot aan de Citadellaan.</text:p>
            <text:p text:style-name="al">In het Financieel Beleidskader Bossche Stadsdelta is een onderscheid gemaakt in zes deelgebieden. Ook zijn verschillende ingrepen in de openbare ruimte (investeringen) benoemd waarvoor wordt bepaald en onderbouwd op welke wijze en in welke mate toerekening naar één of meer deelgebieden plaatsvindt en in het kostenverhaal wordt betrokken. Toerekening kosten vindt plaats volgens de PPT-criteria (profijt, proportionaliteit en toerekenbaarheid).</text:p>
            <text:p text:style-name="al">Op basis van voortschrijdend inzicht zal het Financieel Beleidskader in de loop van de tijd worden uitgewerkt en periodiek worden geactual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6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ossche Stadsdelta, vastgesteld Financieel Beleidskader</meta:user-defined>
    <meta:user-defined meta:name="DCTERMS.W3CDTF/DCTERMS.available">2024-11-01</meta:user-defined>
    <meta:user-defined meta:name="OVERHEIDop.externeBijlage">Financieel Beleidskader Bossche Stadsdelta|exb-2024-41222</meta:user-defined>
    <meta:user-defined meta:name="DCTERMS.W3CDTF/OVERHEIDop.jaargang">2024</meta:user-defined>
    <meta:user-defined meta:name="OVERHEIDop.publicationIssue">456605</meta:user-defined>
    <meta:user-defined meta:name="OVERHEIDop.GmbID/DC.identifier">gmb-2024-456605</meta:user-defined>
    <meta:user-defined meta:name="OVERHEIDop.versieInformatie"/>
  </office:meta>
</office:document-meta>
</file>