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orndijk 10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4 een aanvraag omgevingsvergunning ontvangen voor Vervangen beschoeiing Horndijk 10 te Loosdrecht. op Horndijk 10, 1231NW Loosdrecht. De aanvraag is geregistreerd onder zaaknummer Z2024-0000113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66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6</meta:user-defined>
    <meta:user-defined meta:name="DCTERMS.abstract">Betreft: Aanvraag op locatie Horndijk 10, 1231NW Loosdrecht startdatum: 28 oktober 2024</meta:user-defined>
    <dc:language>nl</dc:language>
    <meta:user-defined meta:name="OVERHEIDop.locatietype/OVERHEIDop.gebiedsmarkering">Vlak</meta:user-defined>
    <meta:user-defined meta:name="DC.title">Kennisgeving ontvangst Omgevingsvergunning, Horndijk 10, 1231NW Loos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03</meta:user-defined>
    <meta:user-defined meta:name="OVERHEIDop.GmbID/DC.identifier">gmb-2024-456603</meta:user-defined>
    <meta:user-defined meta:name="OVERHEIDop.versieInformatie"/>
  </office:meta>
</office:document-meta>
</file>