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vergunning voor veranderen en het in werking hebben van een agrarisch bedrijf met varkens en melkrundvee aan de Voort 23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weigeren. De vergunning is aangevraagd voor het veranderen en het in werking hebben van een agrarisch bedrijf met varkens en melkrundvee aan de Voort 23 in Reusel. Het kenmerk van de gemeente voor deze zaak is 1667122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1 oktober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6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oornemen weigeren vergunning voor veranderen en het in werking hebben van een agrarisch bedrijf met varkens en melkrundvee aan de Voort 23 in Reusel</meta:user-defined>
    <meta:user-defined meta:name="OVERHEIDop.datumEindeReactietermijn">2024-12-11</meta:user-defined>
    <meta:user-defined meta:name="OVERHEIDop.TilID/OVERHEIDop.terinzageleggingOP">til-2024-32423</meta:user-defined>
    <meta:user-defined meta:name="DCTERMS.W3CDTF/DCTERMS.available">2024-10-30</meta:user-defined>
    <meta:user-defined meta:name="DCTERMS.W3CDTF/OVERHEIDop.jaargang">2024</meta:user-defined>
    <meta:user-defined meta:name="OVERHEIDop.publicationIssue">456602</meta:user-defined>
    <meta:user-defined meta:name="OVERHEIDop.GmbID/DC.identifier">gmb-2024-456602</meta:user-defined>
    <meta:user-defined meta:name="OVERHEIDop.versieInformatie"/>
  </office:meta>
</office:document-meta>
</file>