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netwerk voor nieuwbouw Wilderszijde aan Tobias Asserlaan 2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2743 Tobias Asserlaan 201, 2662 SB, Bergschenhoek. </text:p>
            <text:p text:style-name="common-al">Het aanleggen van een waterleidingnetwerk voor nieuwbouw Wilderszijde (verleend 22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743 </meta:user-defined>
    <dc:language>nl</dc:language>
    <meta:user-defined meta:name="OVERHEIDop.locatietype/OVERHEIDop.gebiedsmarkering">Adres</meta:user-defined>
    <meta:user-defined meta:name="DC.title">Toestemming voor het aanleggen van een waterleidingnetwerk voor nieuwbouw Wilderszijde aan Tobias Asserlaan 201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01</meta:user-defined>
    <meta:user-defined meta:name="OVERHEIDop.GmbID/DC.identifier">gmb-2024-456601</meta:user-defined>
    <meta:user-defined meta:name="OVERHEIDop.versieInformatie"/>
  </office:meta>
</office:document-meta>
</file>