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container op parkeerplaats van 28-10-2024 t/m 28-02-2025, Dr. Eykmanstraat 13, 1181W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5 oktober 2024 een aanvraag voor een omgevingsvergunning ontvangen. De vergunning is aangevraagd voor het plaatsen van een container op parkeerplaats van 28-10-2024 t/m 28-02-2025 op locatie Dr. Eykmanstraat 13, 1181WG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475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660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60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60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754</meta:user-defined>
    <meta:user-defined meta:name="DCTERMS.abstract">Betreft: aanvraag op locatie Dr. Eykmanstraat 13, 1181WG Amstelveen</meta:user-defined>
    <dc:language>nl</dc:language>
    <meta:user-defined meta:name="OVERHEIDop.locatietype/OVERHEIDop.gebiedsmarkering">Vlak</meta:user-defined>
    <meta:user-defined meta:name="DC.title">Aanvraag omgevingsvergunning voor het plaatsen van een container op parkeerplaats van 28-10-2024 t/m 28-02-2025, Dr. Eykmanstraat 13, 1181WG Amstelve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600</meta:user-defined>
    <meta:user-defined meta:name="OVERHEIDop.GmbID/DC.identifier">gmb-2024-456600</meta:user-defined>
    <meta:user-defined meta:name="OVERHEIDop.versieInformatie"/>
  </office:meta>
</office:document-meta>
</file>