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tstraat 25, 6227RR Maastricht. Kennisgeving nieuwe aanvraag omgevingsvergunning, een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63</text:p>
            <text:p text:style-name="common-al">
            <text:span text:style-name="nadrukvet">Burghtstraat 25, 6227RR Maastricht</text:span>
          </text:p>
            <text:p text:style-name="common-al">
            <text:span text:style-name="nadrukvet">een inpandige verbouwing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63</meta:user-defined>
    <dc:language>nl</dc:language>
    <meta:user-defined meta:name="OVERHEIDop.locatietype/OVERHEIDop.gebiedsmarkering">Punt</meta:user-defined>
    <meta:user-defined meta:name="DC.title">Burghtstraat 25, 6227RR Maastricht. Kennisgeving nieuwe aanvraag omgevingsvergunning, een inpandige verbouw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66</meta:user-defined>
    <meta:user-defined meta:name="OVERHEIDop.GmbID/DC.identifier">gmb-2024-4566</meta:user-defined>
    <meta:user-defined meta:name="OVERHEIDop.versieInformatie"/>
  </office:meta>
</office:document-meta>
</file>