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, melding Besluit activiteiten leefomgeving, Eendenpoel 14,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ldrop-Mierlo maakt bekend dat er een melding ingevolge het Besluit activiteiten leefomgeving (Bal) is ontvangen.</text:p>
            <text:p text:style-name="common-al">Bedrijf: Veehouderij</text:p>
            <text:p text:style-name="common-al">Locatie: Eendenpoel 14, Mierlo</text:p>
            <text:p text:style-name="common-al">Activiteit: Dierenverblijven</text:p>
            <text:p text:style-name="common-al">Voor: Toepassen emissiearm stalsysteem in dierenverblijven</text:p>
            <text:p text:style-name="common-al">Datum melding: 26 juni 2024</text:p>
            <text:p text:style-name="common-al">DSO verzoeknummer: 202406260141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2225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5659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9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9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2225 </meta:user-defined>
    <dc:language>nl</dc:language>
    <meta:user-defined meta:name="OVERHEIDop.locatietype/OVERHEIDop.gebiedsmarkering">Adres</meta:user-defined>
    <meta:user-defined meta:name="DC.title">Gemeente Geldrop-Mierlo, melding Besluit activiteiten leefomgeving, Eendenpoel 14, Mierlo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599</meta:user-defined>
    <meta:user-defined meta:name="OVERHEIDop.GmbID/DC.identifier">gmb-2024-456599</meta:user-defined>
    <meta:user-defined meta:name="OVERHEIDop.versieInformatie"/>
  </office:meta>
</office:document-meta>
</file>