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oorderhoofdstraat 41E, 1561 AS Krommenie - het bouwen van een dakterras en twee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687 - het bouwen van een dakterras en twee balkons - op de locatie Noorderhoofdstraat 41E, 1561 AS Krommenie</text:p>
            <text:p text:style-name="common-al">Besluit verzonden: 28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10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659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9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9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687</meta:user-defined>
    <dc:language>nl</dc:language>
    <meta:user-defined meta:name="OVERHEIDop.locatietype/OVERHEIDop.gebiedsmarkering">Punt</meta:user-defined>
    <meta:user-defined meta:name="DC.title">Verleende omgevingsvergunning - Noorderhoofdstraat 41E, 1561 AS Krommenie - het bouwen van een dakterras en twee balkons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98</meta:user-defined>
    <meta:user-defined meta:name="OVERHEIDop.GmbID/DC.identifier">gmb-2024-456598</meta:user-defined>
    <meta:user-defined meta:name="OVERHEIDop.versieInformatie"/>
  </office:meta>
</office:document-meta>
</file>