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stigen bijzonder crem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verleend voor het vestigen van een bijzonder crematorium op het perceel plaatselijk bekend Noorderlicht 1 in Son en Breugel en kadastraal bekend gemeente Son en Breugel, sectie A, nr. 5053. De vergunning is verleend op grond van artikel 53 van de Wet op de lijkbezorging. </text:p>
            <text:p text:style-name="common-al">De vergunning is op 22 oktober 2024 verzonden aan de aanvrager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 </text:p>
            <text:p text:style-name="common-al">
            <text:span text:style-name="nadrukvet">Bent u het niet eens met dit besluit?</text:span>
          </text:p>
            <text:p text:style-name="last-al">Als u het niet eens bent met dit besluit kunt u hiertegen binnen 6 weken na verzending van het besluit beroep instellen bij Gedeputeerde Staten van de provincie Noord-Brabant, postbus 90151, 5200 MC ’s-Hertogenbosch. In het beroepschrift moet tenminste het volgende zijn opgenom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van het beroepschrift;</text:p>
              </text:list-item>
              <text:list-item text:style-override="id1-3-2-1-1-7-3">
                <text:number>3.</text:number>
                <text:p text:style-name="al">het besluit waartegen het beroep is gericht;</text:p>
              </text:list-item>
              <text:list-item text:style-override="id1-3-2-1-1-7-4">
                <text:number>4.</text:number>
                <text:p text:style-name="al">de redenen waarom u beroep indient;</text:p>
              </text:list-item>
              <text:list-item text:style-override="id1-3-2-1-1-7-5">
                <text:number>5.</text:number>
                <text:p text:style-name="al">het beroepschrift moet ondertekend zij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659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gunning vestigen bijzonder crematori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97</meta:user-defined>
    <meta:user-defined meta:name="OVERHEIDop.GmbID/DC.identifier">gmb-2024-456597</meta:user-defined>
    <meta:user-defined meta:name="OVERHEIDop.versieInformatie"/>
  </office:meta>
</office:document-meta>
</file>