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kapschuur op de locatie Appenseweg 8, 7383B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4</text:p>
            <text:p text:style-name="common-al">Kenmerk: Z2024-000015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9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5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0</meta:user-defined>
    <meta:user-defined meta:name="DCTERMS.abstract">Appenseweg 8, 7383BC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kapschuur op de locatie Appenseweg 8, 7383BC Voor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93</meta:user-defined>
    <meta:user-defined meta:name="OVERHEIDop.GmbID/DC.identifier">gmb-2024-456593</meta:user-defined>
    <meta:user-defined meta:name="OVERHEIDop.versieInformatie"/>
  </office:meta>
</office:document-meta>
</file>