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ttekenstraat 1 t/m 29 (oneven) en Paterijstraat 30 t/m 60 (even) te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Luttekenstraat 1 t/m 29 (oneven) en Paterijstraat 30 t/m 60 (even) te Elburg: sloopwerkzaamheden op de percelen</text:span>
          </text:p>
            <text:p text:style-name="common-al">Voornoemde melding is in de periode van 6 november 2024 tot 18 december 2024 in te zien op het gemeentehuis. U kunt hiervoor een afspraak maken via <text:a xlink:href="http://afspraak.elburg.nl" xlink:type="simple">afspraak.elburg.nl 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65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: Luttekenstraat 1 t/m 29 (oneven) en Paterijstraat 30 t/m 60 (even) te Elbur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89</meta:user-defined>
    <meta:user-defined meta:name="OVERHEIDop.GmbID/DC.identifier">gmb-2024-456589</meta:user-defined>
    <meta:user-defined meta:name="OVERHEIDop.versieInformatie"/>
  </office:meta>
</office:document-meta>
</file>