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Rijnenburglaan 21, 3525CD Utrecht, GU-Z2024-002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enburglaan 21, 3525CD Utrecht</text:p>
            <text:p text:style-name="common-al">GU-Z2024-0023034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58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3034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Rijnenburglaan 21, 3525CD Utrecht, GU-Z2024-0023034</meta:user-defined>
    <meta:user-defined meta:name="OVERHEIDop.datumEindeReactietermijn">2024-12-09</meta:user-defined>
    <meta:user-defined meta:name="OVERHEIDop.terinzageleggingBG">https://jeleefomgeving.nl/inzien/002220647/abc52192-9513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86</meta:user-defined>
    <meta:user-defined meta:name="OVERHEIDop.GmbID/DC.identifier">gmb-2024-456586</meta:user-defined>
    <meta:user-defined meta:name="OVERHEIDop.versieInformatie"/>
  </office:meta>
</office:document-meta>
</file>