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laagspanningskabels en mantelbuizen aan Wilgenlaan 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Verleende vergunning</text:p>
            <text:p text:style-name="common-al">552474 Wilgenlaan 3, 2651 TA, Berkel en Rodenrijs. </text:p>
            <text:p text:style-name="common-al">Het aanleggen van laagspanningskabels en mantelbuizen (verleend 21-10-2024).</text:p>
            <text:p text:style-name="common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</text:span>’</text:a> van de gemeente Lansinger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658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8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8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2474 </meta:user-defined>
    <dc:language>nl</dc:language>
    <meta:user-defined meta:name="OVERHEIDop.locatietype/OVERHEIDop.gebiedsmarkering">Weg</meta:user-defined>
    <meta:user-defined meta:name="DC.title">Toestemming voor het aanleggen van laagspanningskabels en mantelbuizen aan Wilgenlaan 3 te Berkel en Rodenrijs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583</meta:user-defined>
    <meta:user-defined meta:name="OVERHEIDop.GmbID/DC.identifier">gmb-2024-456583</meta:user-defined>
    <meta:user-defined meta:name="OVERHEIDop.versieInformatie"/>
  </office:meta>
</office:document-meta>
</file>