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8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4 een aanvraag omgevingsvergunning ontvangen.</text:p>
            <text:p text:style-name="common-al">Het betreft een aanvraag op locatie Markt 28, 5554CC Valkenswaard met omschrijving "verwijderen en vervangen dak" en zaaknummer <text:span text:style-name="nadrukvet">162807</text:span>.</text:p>
            <text:p text:style-name="common-al">De zaak is geregistreerd onder nummer 1628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5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07</meta:user-defined>
    <meta:user-defined meta:name="DCTERMS.abstract">verwijderen en vervangen dak, Markt 2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28, 5554CC Valkenswaa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77</meta:user-defined>
    <meta:user-defined meta:name="OVERHEIDop.GmbID/DC.identifier">gmb-2024-456577</meta:user-defined>
    <meta:user-defined meta:name="OVERHEIDop.versieInformatie"/>
  </office:meta>
</office:document-meta>
</file>