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tijdelijke standplaats) plein Huis van de Geme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1 t/m vrijdag 25 oktober 2024 de volgende vergunningen c.q. ontheffingen zijn verleend:</text:p>
            <text:p text:style-name="common-al"/>
            <text:p text:style-name="tussenkopcur">21 oktober 2024</text:p>
            <text:p text:style-name="tussenkopcur">Standplaatsen – tijdelijk (b&amp;w)</text:p>
            <text:p text:style-name="common-al">Gemeente Rhenen = incidentele standplaats ten behoeve van het ‘Afscheid van interim-burgemeester Corry van Rhee-Oud Ammerveld’ op het plein aan de voorkant van het Huis van de Gemeente aan de Nieuwe Veenendaalseweg 75 in Rhenen op dinsdag 12 november 2024 van 15.00 uur tot 18.00 uur.</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5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Rhenen – Vergunning c.q. ontheffing (tijdelijke standplaats) plein Huis van de Gemeente</meta:user-defined>
    <meta:user-defined meta:name="DCTERMS.W3CDTF/DCTERMS.available">2024-10-30</meta:user-defined>
    <meta:user-defined meta:name="DCTERMS.W3CDTF/OVERHEIDop.jaargang">2024</meta:user-defined>
    <meta:user-defined meta:name="OVERHEIDop.publicationIssue">456576</meta:user-defined>
    <meta:user-defined meta:name="OVERHEIDop.GmbID/DC.identifier">gmb-2024-456576</meta:user-defined>
    <meta:user-defined meta:name="OVERHEIDop.versieInformatie"/>
  </office:meta>
</office:document-meta>
</file>