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glasvezel-telecommunicatiekabel voor een huisaansluiting aan Groendalseweg 8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 instemmingsbesluit</text:p>
            <text:p text:style-name="common-al">552295 Groendalseweg 82, 2665 MG, Bleiswijk. </text:p>
            <text:p text:style-name="common-al">Het aanleggen van een glasvezel-telecommunicatiekabel voor een huisaansluiting (verleend 22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57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7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7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2295 </meta:user-defined>
    <dc:language>nl</dc:language>
    <meta:user-defined meta:name="OVERHEIDop.locatietype/OVERHEIDop.gebiedsmarkering">Adres</meta:user-defined>
    <meta:user-defined meta:name="DC.title">Toestemming voor het aanleggen van een glasvezel-telecommunicatiekabel voor een huisaansluiting aan Groendalseweg 82 te Bleisw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75</meta:user-defined>
    <meta:user-defined meta:name="OVERHEIDop.GmbID/DC.identifier">gmb-2024-456575</meta:user-defined>
    <meta:user-defined meta:name="OVERHEIDop.versieInformatie"/>
  </office:meta>
</office:document-meta>
</file>