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Ravesteinhof    - het rooi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Zaaknummer: 1220853Datum indiening: 11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65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2406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Ravesteinhof    - het rooien van een boomAanvraa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73</meta:user-defined>
    <meta:user-defined meta:name="OVERHEIDop.GmbID/DC.identifier">gmb-2024-456573</meta:user-defined>
    <meta:user-defined meta:name="OVERHEIDop.versieInformatie"/>
  </office:meta>
</office:document-meta>
</file>