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Nieuwe Polderweg (land Danenberg) te Waarland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oktober 2024 namens gemeente Schagen een volledige melding ontvangen van een ontwikkeling aan Nieuwe Polderweg (land Danenberg) te Waarland. Het gaat over landverbetering / teeltaarde. De melding heeft het kenmerk OMG-041266/DMS48889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1266/DMS488890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657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7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Scha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OMG-041266</meta:user-defined>
    <dc:language>nl</dc:language>
    <meta:user-defined meta:name="OVERHEIDop.locatietype/OVERHEIDop.gebiedsmarkering">Vlak</meta:user-defined>
    <meta:user-defined meta:name="DC.title">Melding ontvangen voor Nieuwe Polderweg (land Danenberg) te Waarland (Toepassen van grond of baggerspecie)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572</meta:user-defined>
    <meta:user-defined meta:name="OVERHEIDop.GmbID/DC.identifier">gmb-2024-456572</meta:user-defined>
    <meta:user-defined meta:name="OVERHEIDop.versieInformatie"/>
  </office:meta>
</office:document-meta>
</file>