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een haag door een erfafscheiding aan De Bleeck 9, 5581WX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820104.</text:p>
            <text:p text:style-name="common-al">Locatie: De Bleeck 9, 5581WX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5657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7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7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90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vervangen van een haag door een erfafscheiding aan De Bleeck 9, 5581WX WaalreKennisgeving verlenging beslistermijn voo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6571</meta:user-defined>
    <meta:user-defined meta:name="OVERHEIDop.GmbID/DC.identifier">gmb-2024-456571</meta:user-defined>
    <meta:user-defined meta:name="OVERHEIDop.versieInformatie"/>
  </office:meta>
</office:document-meta>
</file>