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hangen van een AED in een buitenkast aan een gemeentelijk monument aan Deventerstraat 36, 8171AE Vaassen (110640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ophangen van een AED in een buitenkast aan een gemeentelijk monument aan Deventerstraat 36, 8171AE Vaassen. </text:p>
            <text:p text:style-name="common-al">Datum aanvraag:  25-10-2024</text:p>
            <text:p text:style-name="common-al">Zaaknummer : 110640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656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6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6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7386</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hangen van een AED in een buitenkast aan een gemeentelijk monument aan Deventerstraat 36, 8171AE Vaassen (1106404)</meta:user-defined>
    <meta:user-defined meta:name="DCTERMS.W3CDTF/DCTERMS.available">2024-10-30</meta:user-defined>
    <meta:user-defined meta:name="DCTERMS.W3CDTF/OVERHEIDop.jaargang">2024</meta:user-defined>
    <meta:user-defined meta:name="OVERHEIDop.publicationIssue">456565</meta:user-defined>
    <meta:user-defined meta:name="OVERHEIDop.GmbID/DC.identifier">gmb-2024-456565</meta:user-defined>
    <meta:user-defined meta:name="OVERHEIDop.versieInformatie"/>
  </office:meta>
</office:document-meta>
</file>