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raagmuur keuken door stalen constructie, Van 't Hoffstraat 30A 2313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3785</text:p>
            <text:p text:style-name="common-al">
            <text:span text:style-name="nadrukvet">Ingekomen:</text:span> 27-10-2024</text:p>
            <text:p text:style-name="common-al">
            <text:span text:style-name="nadrukvet">Locatie:</text:span> Van 't Hoffstraat 30A 2313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3785" xlink:type="simple">publicatiesomgevingsvergunningen@leiden.nl</text:a> de volgende gegevens:</text:p>
            <text:p text:style-name="common-al">-het kenmerk van de aanvraag: Z/24/37537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5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3785</meta:user-defined>
    <meta:user-defined meta:name="DCTERMS.abstract">vervangen draagmuur keuken door stalen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raagmuur keuken door stalen constructie, Van 't Hoffstraat 30A 2313SR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069_Samenvatting|exb-2024-41221</meta:user-defined>
    <meta:user-defined meta:name="OVERHEIDop.publicationIssue">456563</meta:user-defined>
    <meta:user-defined meta:name="OVERHEIDop.GmbID/DC.identifier">gmb-2024-456563</meta:user-defined>
    <meta:user-defined meta:name="OVERHEIDop.versieInformatie"/>
  </office:meta>
</office:document-meta>
</file>