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s Trooststraat 64-4 1072JH Amsterdam</text:p>
      <text:section text:name="zakelijke-mededeling_id1-3-2" text:style-name="zakelijke-mededeling">
        <text:section text:name="zakelijke-mededeling-tekst_id1-3-2-1" text:style-name="zakelijke-mededeling-tekst">
          <text:section text:name="tekst_id1-3-2-1-1" text:style-name="tekst">
            <text:p text:style-name="common-al">Omschrijving:maken van een constructieve muurdoorbraak, het verplaatsen van de woningtoegangsdeur, het maken van een dakterras en het plaatsen van een warmtepomp op het dak, met behoud van bestemming tot één woning</text:p>
            <text:p text:style-name="common-al">Zaakadres: Cornelis Trooststraat 64-4 1072JH Amsterdam</text:p>
            <text:p text:style-name="common-al">Datum ontvangst: 02-10-2024</text:p>
            <text:p text:style-name="common-al">Zaaknummer: Z2024-030419</text:p>
            <text:p text:style-name="common-al">DSO-nummer: 202410020083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5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0419</meta:user-defined>
    <meta:user-defined meta:name="DCTERMS.abstract">maken van een constructieve muurdoorbraak, verplaatsen van de woningtoegangsdeur, het maken van een dakterras en het plaatsen van een warmtepom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ornelis Trooststraat 64-4 1072JH Amsterdam</meta:user-defined>
    <meta:user-defined meta:name="DCTERMS.W3CDTF/DCTERMS.available">2024-10-30</meta:user-defined>
    <meta:user-defined meta:name="DCTERMS.W3CDTF/OVERHEIDop.jaargang">2024</meta:user-defined>
    <meta:user-defined meta:name="OVERHEIDop.publicationIssue">456562</meta:user-defined>
    <meta:user-defined meta:name="OVERHEIDop.GmbID/DC.identifier">gmb-2024-456562</meta:user-defined>
    <meta:user-defined meta:name="OVERHEIDop.versieInformatie"/>
  </office:meta>
</office:document-meta>
</file>